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9879" officeooo:paragraph-rsid="00039879"/>
    </style:style>
    <style:style style:name="P2" style:family="paragraph" style:parent-style-name="Subtitle">
      <style:text-properties officeooo:rsid="00039879" officeooo:paragraph-rsid="00039879"/>
    </style:style>
    <style:style style:name="P3" style:family="paragraph" style:parent-style-name="Table_20_Contents">
      <style:text-properties fo:font-size="26pt" officeooo:rsid="00039879" officeooo:paragraph-rsid="00039879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officeooo:rsid="00041202" officeooo:paragraph-rsid="00041202"/>
    </style:style>
    <style:style style:name="P5" style:family="paragraph" style:parent-style-name="Table_20_Contents">
      <style:text-properties style:font-name="Liberation Serif1" fo:font-size="26pt" officeooo:rsid="00039879" officeooo:paragraph-rsid="00039879" style:font-name-asian="Liberation Serif1" style:font-size-asian="26pt" style:font-name-complex="Liberation Serif1" style:font-size-complex="26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officeooo:rsid="00039879"/>
    </style:style>
    <style:style style:name="gr1" style:family="graphic">
      <style:graphic-properties svg:stroke-width="0.199cm" svg:stroke-color="#000000" draw:marker-start-width="0.951cm" draw:marker-end-width="0.951cm" draw:fill="none" draw:textarea-horizontal-align="justify" draw:textarea-vertical-align="middle" draw:auto-grow-height="false" fo:min-height="10.874cm" fo:min-width="10.87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SR-Wahl WiSe <text:span text:style-name="T1">2018</text:span></text:p>
      <text:p text:style-name="P2">Wahlschein</text:p>
      <text:p text:style-name="Standard"/>
      <text:p text:style-name="P4">Bitte Stempel exakt eine Liste in das Feld. Die Zuordnung der Listen zu den Nummern entspricht der Reihenfolge der Vorstellung auf der Vollversammlung und kann dem Anschlag entnommen werden.</text:p>
      <text:p text:style-name="P4"/>
      <text:p text:style-name="P4"><draw:custom-shape text:anchor-type="paragraph" draw:z-index="0" draw:name="Form1" draw:style-name="gr1" draw:text-style-name="P6" svg:width="10.875cm" svg:height="10.875cm" svg:x="0.134cm" svg:y="0.22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1:23:28.258309754</meta:creation-date>
    <dc:date>2018-10-17T16:40:03.424855977</dc:date>
    <meta:editing-duration>PT9M9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3" meta:word-count="33" meta:character-count="218" meta:non-whitespace-character-count="188"/>
  </office:meta>
</office:document-meta>
</file>