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e6e6ff"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shapes>
          <draw:frame draw:z-index="0" draw:style-name="gr1" svg:width="16.002cm" svg:height="8.997cm" svg:x="0cm" svg:y="7.41cm">
            <draw:object draw:notify-on-update-of-ranges="Sheet1.A1:Sheet1.A1 Sheet1.B1:Sheet1.B1 Sheet1.C1:Sheet1.C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ce2"/>
        <table:table-row table:style-name="ro1">
          <table:table-cell/>
          <table:table-cell table:style-name="Default" office:value-type="string">
            <text:p>low</text:p>
          </table:table-cell>
          <table:table-cell table:style-name="Default" office:value-type="string">
            <text:p>high</text:p>
          </table:table-cell>
          <table:table-cell table:style-name="Default" office:value-type="string">
            <text:p>feste note</text:p>
          </table:table-cell>
          <table:table-cell table:style-name="Default" office:value-type="string">
            <text:p>minimum note</text:p>
          </table:table-cell>
          <table:table-cell table:style-name="Default" office:value-type="string">
            <text:p>maximum note</text:p>
          </table:table-cell>
        </table:table-row>
        <table:table-row table:style-name="ro1">
          <table:table-cell office:value-type="string">
            <text:p>t1</text:p>
          </table:table-cell>
          <table:table-cell table:formula="of:=IF([.$D2]&gt;0;[.$D2];[.E2])" office:value-type="float" office:value="1">
            <text:p>1,0</text:p>
          </table:table-cell>
          <table:table-cell table:formula="of:=IF([.$D2]&gt;0;[.$D2];[.F2])" office:value-type="float" office:value="1">
            <text:p>1,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2</text:p>
          </table:table-cell>
          <table:table-cell table:formula="of:=IF([.$D3]&gt;0;[.$D3];[.E3])" office:value-type="float" office:value="1">
            <text:p>1,0</text:p>
          </table:table-cell>
          <table:table-cell table:formula="of:=IF([.$D3]&gt;0;[.$D3];[.F3])" office:value-type="float" office:value="1">
            <text:p>1,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3</text:p>
          </table:table-cell>
          <table:table-cell table:formula="of:=IF([.$D4]&gt;0;[.$D4];[.E4])" office:value-type="float" office:value="4">
            <text:p>4,0</text:p>
          </table:table-cell>
          <table:table-cell table:formula="of:=IF([.$D4]&gt;0;[.$D4];[.F4])" office:value-type="float" office:value="1">
            <text:p>1,0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</text:p>
          </table:table-cell>
          <table:table-cell table:formula="of:=FLOOR(AVERAGE([.B2:.B4]); 0.1)" office:value-type="float" office:value="2">
            <text:p>2,0</text:p>
          </table:table-cell>
          <table:table-cell table:formula="of:=FLOOR(AVERAGE([.C2:.C4]);0.1)" office:value-type="float" office:value="1">
            <text:p>1,0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p</text:p>
          </table:table-cell>
          <table:table-cell table:formula="of:=IF([.$D6]&gt;0;[.$D6];[.E6])" office:value-type="float" office:value="1">
            <text:p>1,0</text:p>
          </table:table-cell>
          <table:table-cell table:formula="of:=IF([.$D6]&gt;0;[.$D6];[.F6])" office:value-type="float" office:value="1">
            <text:p>1,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table:formula="of:=IF([.$D7]&gt;0;[.$D7];[.E7])" office:value-type="float" office:value="1.3">
            <text:p>1,3</text:p>
          </table:table-cell>
          <table:table-cell table:formula="of:=IF([.$D7]&gt;0;[.$D7];[.F7])" office:value-type="float" office:value="1.3">
            <text:p>1,3</text:p>
          </table:table-cell>
          <table:table-cell office:value-type="float" office:value="1.3">
            <text:p>1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</text:p>
          </table:table-cell>
          <table:table-cell table:formula="of:=IF([.$D8]&gt;0;[.$D8];[.E8])" office:value-type="float" office:value="2.3">
            <text:p>2,3</text:p>
          </table:table-cell>
          <table:table-cell table:formula="of:=IF([.$D8]&gt;0;[.$D8];[.F8])" office:value-type="float" office:value="2.3">
            <text:p>2,3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s</text:p>
          </table:table-cell>
          <table:table-cell table:formula="of:=FLOOR(AVERAGE([.B6:.B8]);0.1)" office:value-type="float" office:value="1.5">
            <text:p>1,5</text:p>
          </table:table-cell>
          <table:table-cell table:formula="of:=FLOOR(AVERAGE([.C6:.C8]);0.1)" office:value-type="float" office:value="1.5">
            <text:p>1,5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g1</text:p>
          </table:table-cell>
          <table:table-cell table:formula="of:=IF([.$D10]&gt;0;[.$D10];[.E10])" office:value-type="float" office:value="1.7">
            <text:p>1,7</text:p>
          </table:table-cell>
          <table:table-cell table:formula="of:=IF([.$D10]&gt;0;[.$D10];[.F10])" office:value-type="float" office:value="1.7">
            <text:p>1,7</text:p>
          </table:table-cell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g2</text:p>
          </table:table-cell>
          <table:table-cell table:formula="of:=IF([.$D11]&gt;0;[.$D11];[.E11])" office:value-type="float" office:value="4">
            <text:p>4,0</text:p>
          </table:table-cell>
          <table:table-cell table:formula="of:=IF([.$D11]&gt;0;[.$D11];[.F11])" office:value-type="float" office:value="1">
            <text:p>1,0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g</text:p>
          </table:table-cell>
          <table:table-cell table:formula="of:=FLOOR(AVERAGE([.B10:.B11]);0.1)" office:value-type="float" office:value="2.8">
            <text:p>2,8</text:p>
          </table:table-cell>
          <table:table-cell table:formula="of:=FLOOR(AVERAGE([.C10:.C11]);0.1)" office:value-type="float" office:value="1.3">
            <text:p>1,3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sp</text:p>
          </table:table-cell>
          <table:table-cell table:formula="of:=IF([.$D13]&gt;0;[.$D13];[.E13])" office:value-type="float" office:value="1">
            <text:p>1,0</text:p>
          </table:table-cell>
          <table:table-cell table:formula="of:=IF([.$D13]&gt;0;[.$D13];[.F13])" office:value-type="float" office:value="1">
            <text:p>1,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</text:p>
          </table:table-cell>
          <table:table-cell table:formula="of:=IF([.$D14]&gt;0;[.$D14];[.E14])" office:value-type="float" office:value="4">
            <text:p>4,0</text:p>
          </table:table-cell>
          <table:table-cell table:formula="of:=IF([.$D14]&gt;0;[.$D14];[.F14])" office:value-type="float" office:value="1">
            <text:p>1,0</text:p>
          </table:table-cell>
          <table:table-cell table:style-name="ce3"/>
          <table:table-cell table:style-name="ce4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d</text:p>
          </table:table-cell>
          <table:table-cell table:formula="of:=FLOOR(AVERAGE([.B5];[.B9];[.B12:.B14]);0.1)" office:value-type="float" office:value="2.2">
            <text:p>2,2</text:p>
          </table:table-cell>
          <table:table-cell table:formula="of:=FLOOR(AVERAGE([.C5];[.C9];[.C12:.C14]);0.1)" office:value-type="float" office:value="1.1">
            <text:p>1,1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formula="of:=IF([.B15]=1;&quot;Ausgezeichnet&quot;;IF([.B15]&lt;=1.5;&quot;Sehr Gut&quot;;IF([.B15]&lt;=2.5;&quot;Gut&quot;;IF([.B15]&lt;=3.5;&quot;Befriedigend&quot;;IF([.B15]&lt;=4;&quot;Ausreichend&quot;;IF([.B15]&gt;4;&quot;Durchgefallen&quot;))))))" office:value-type="string" office:string-value="Gut">
            <text:p>Gut</text:p>
          </table:table-cell>
          <table:table-cell table:style-name="Default" table:formula="of:=IF([.C15]=1;&quot;Ausgezeichnet&quot;;IF([.C15]&lt;=1.5;&quot;Sehr Gut&quot;;IF([.C15]&lt;=2.5;&quot;Gut&quot;;IF([.C15]&lt;=3.5;&quot;Befriedigend&quot;;IF([.C15]&lt;=4;&quot;Ausreichend&quot;;IF([.C15]&gt;4;&quot;Durchgefallen&quot;))))))" office:value-type="string" office:string-value="Sehr Gut">
            <text:p>Sehr Gut</text:p>
          </table:table-cell>
          <table:table-cell table:style-name="Default"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heorie" table:base-cell-address="$Sheet1.$B$5" table:cell-range-address="$Sheet1.$B$5"/>
        <table:named-range table:name="Theorie1" table:base-cell-address="$Sheet1.$B$2" table:cell-range-address="$Sheet1.$B$2"/>
        <table:named-range table:name="Theorie2" table:base-cell-address="$Sheet1.$B$3" table:cell-range-address="$Sheet1.$B$3"/>
        <table:named-range table:name="Theorie3" table:base-cell-address="$Sheet1.$B$4" table:cell-range-address="$Sheet1.$B$4"/>
        <table:named-range table:name="TheorieRange" table:base-cell-address="$Sheet1.$B$2" table:cell-range-address="$Sheet1.$B$2:.$B$4"/>
        <table:named-range table:name="Theorie_low" table:base-cell-address="$Sheet1.$B$5" table:cell-range-address="$Sheet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.02.2012</text:date>, <text:time>16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Mueller</meta:initial-creator>
    <meta:creation-date>2012-02-14T16:08:23</meta:creation-date>
    <meta:editing-duration>PT53S</meta:editing-duration>
    <meta:editing-cycles>2</meta:editing-cycles>
    <meta:generator>LibreOffice/3.4$Unix LibreOffice_project/340m1$Build-502</meta:generator>
    <dc:date>2012-02-14T16:08:32</dc:date>
    <dc:creator>Tobias Mueller</dc:creator>
    <meta:document-statistic meta:table-count="3" meta:cell-count="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" chart:maximum="4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8.998cm" xlink:href=".." xlink:type="simple" chart:class="chart:stock" chart:style-name="ch1">
        <chart:legend chart:legend-position="end" svg:x="14.553cm" svg:y="4.2cm" style:legend-expansion="high" chart:style-name="ch2"/>
        <chart:plot-area chart:style-name="ch3" table:cell-range-address="Sheet1.A1:Sheet1.C1 Sheet1.A5:Sheet1.C5 Sheet1.A9:Sheet1.C9 Sheet1.A12:Sheet1.C15" chart:data-source-has-labels="both" svg:x="1.331cm" svg:y="0.851cm" svg:width="12.582cm" svg:height="6.987cm">
          <chartooo:coordinate-region svg:x="2.058cm" svg:y="1.051cm" svg:width="11.127cm" svg:height="6.14cm"/>
          <chart:axis chart:dimension="x" chart:name="primary-x" chart:style-name="ch4" chartooo:axis-type="auto">
            <chartooo:date-scale/>
            <chart:title svg:x="7.208cm" svg:y="8.017cm" chart:style-name="ch5">
              <text:p>Fach</text:p>
            </chart:title>
            <chart:categories table:cell-range-address="Sheet1.A5:Sheet1.A5 Sheet1.A9:Sheet1.A9 Sheet1.A12:Sheet1.A15"/>
          </chart:axis>
          <chart:axis chart:dimension="y" chart:name="primary-y" chart:style-name="ch6">
            <chart:title svg:x="0.451cm" svg:y="4.745cm" chart:style-name="ch7">
              <text:p>Note</text:p>
            </chart:title>
            <chart:grid chart:style-name="ch8" chart:class="major"/>
          </chart:axis>
          <chart:axis chart:dimension="y" chart:name="secondary-y" chart:style-name="ch9"/>
          <chart:series chart:values-cell-range-address="Sheet1.B5:Sheet1.B5 Sheet1.B9:Sheet1.B9 Sheet1.B12:Sheet1.B15" chart:label-cell-address="Sheet1.B1:Sheet1.B1" chart:attached-axis="primary-y">
            <chart:data-point/>
          </chart:series>
          <chart:series chart:values-cell-range-address="Sheet1.C5:Sheet1.C5 Sheet1.C9:Sheet1.C9 Sheet1.C12:Sheet1.C15" chart:label-cell-address="Sheet1.C1:Sheet1.C1" chart:attached-axis="primary-y">
            <chart:data-point/>
          </chart:series>
          <chart:series chart:attached-axis="primary-y">
            <chart:data-point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Sheet1.B1:Sheet1.B1</svg:desc>
                </draw:g>
              </table:table-cell>
              <table:table-cell office:value-type="string">
                <text:p>high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h</text:p>
                <draw:g>
                  <svg:desc>Sheet1.A5:Sheet1.A5 Sheet1.A9:Sheet1.A9 Sheet1.A12:Sheet1.A15</svg:desc>
                </draw:g>
              </table:table-cell>
              <table:table-cell office:value-type="float" office:value="2">
                <text:p>2</text:p>
                <draw:g>
                  <svg:desc>Sheet1.B5:Sheet1.B5 Sheet1.B9:Sheet1.B9 Sheet1.B12:Sheet1.B15</svg:desc>
                </draw:g>
              </table:table-cell>
              <table:table-cell office:value-type="float" office:value="1">
                <text:p>1</text:p>
                <draw:g>
                  <svg:desc>Sheet1.C5:Sheet1.C5 Sheet1.C9:Sheet1.C9 Sheet1.C12:Sheet1.C15</svg:desc>
                </draw:g>
              </table:table-cell>
            </table:table-row>
            <table:table-row>
              <table:table-cell office:value-type="string">
                <text:p>gris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2.8">
                <text:p>2.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2.2">
                <text:p>2.2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